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 Rounded MT 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ListParagraph" style:list-style-name="LFO1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ListParagraph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/>
    </style:style>
    <style:style style:name="P12" style:parent-style-name="ListParagraph" style:family="paragraph">
      <style:text-properties style:font-name="Arial" style:font-name-complex="Arial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ListParagraph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ni Mock: Section A<text:s/>-<text:s/>Social<text:s/>Influence<text:s/></text:p>
      <text:p text:style-name="P2">30 minutes (ET= 37.5 minutes)</text:p>
      <text:p text:style-name="P3"/>
      <text:p text:style-name="P4">Answer all questions in this section.<text:s/></text:p>
      <text:p text:style-name="P5"/>
      <text:list text:style-name="LFO1" text:continue-numbering="true">
        <text:list-item>
          <text:p text:style-name="P6">Discuss one strength and one weakness of Zimbardo’s research into conformity to social roles. (4)<text:s/></text:p>
        </text:list-item>
      </text:list>
      <text:p text:style-name="P7"/>
      <text:list text:style-name="LFO1" text:continue-numbering="true">
        <text:list-item>
          <text:p text:style-name="P8">People have been mindlessly disposing of plastic cups and cutlery for decades but recently people have become more aware of the environmental consequences of such actions.<text:s/></text:p>
        </text:list-item>
      </text:list>
      <text:p text:style-name="P9"/>
      <text:p text:style-name="P10">Using your knowledge of social influence, explain how social change could be encouraged with regard to changing attitudes and behaviour towards protecting the environment. (4)</text:p>
      <text:p text:style-name="P11"/>
      <text:p text:style-name="P12"/>
      <text:list text:style-name="LFO1" text:continue-numbering="true">
        <text:list-item>
          <text:p text:style-name="P13">Describe and evaluate Milgram’s research into obedience. (16)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08T14:50:00Z</meta:creation-date>
    <dc:date>2019-05-08T22:28:00Z</dc:date>
    <meta:template xlink:href="Normal" xlink:type="simple"/>
    <meta:editing-cycles>1</meta:editing-cycles>
    <meta:editing-duration>PT1200S</meta:editing-duration>
    <meta:document-statistic meta:page-count="1" meta:paragraph-count="1" meta:word-count="93" meta:character-count="627" meta:row-count="4" meta:non-whitespace-character-count="535"/>
  </office:meta>
</office:document-meta>
</file>