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text-align="center"/>
      <style:text-properties fo:color="#000000" fo:font-size="18pt" style:font-size-asian="18pt" style:font-size-complex="18pt"/>
    </style:style>
    <style:style style:name="T6" style:parent-style-name="DefaultParagraphFont" style:family="text">
      <style:text-properties fo:font-size="18pt" style:font-size-asian="18pt" style:font-size-complex="18pt"/>
    </style:style>
    <style:style style:name="P7" style:parent-style-name="Normal" style:family="paragraph">
      <style:paragraph-properties fo:text-align="center"/>
      <style:text-properties fo:color="#000000" fo:font-size="18pt" style:font-size-asian="18pt" style:font-size-complex="18pt"/>
    </style:style>
    <style:style style:name="T8" style:parent-style-name="DefaultParagraphFont" style:family="text">
      <style:text-properties fo:font-size="18pt" style:font-size-asian="18pt" style:font-size-complex="18pt"/>
    </style:style>
    <style:style style:name="T9" style:parent-style-name="DefaultParagraphFont" style:family="text">
      <style:text-properties fo:font-size="18pt" style:font-size-asian="18pt" style:font-size-complex="18pt"/>
    </style:style>
    <style:style style:name="T10" style:parent-style-name="DefaultParagraphFont" style:family="text">
      <style:text-properties fo:font-size="18pt" style:font-size-asian="18pt" style:font-size-complex="18pt"/>
    </style:style>
    <style:style style:name="T11" style:parent-style-name="DefaultParagraphFont" style:family="text">
      <style:text-properties fo:font-size="18pt" style:font-size-asian="18pt" style:font-size-complex="18pt"/>
    </style:style>
    <style:style style:name="T12" style:parent-style-name="DefaultParagraphFont" style:family="text">
      <style:text-properties fo:font-size="18pt" style:font-size-asian="18pt" style:font-size-complex="18pt"/>
    </style:style>
    <style:style style:name="T13" style:parent-style-name="DefaultParagraphFont" style:family="text">
      <style:text-properties fo:font-size="18pt" style:font-size-asian="18pt" style:font-size-complex="18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4"><draw:custom-shape svg:width="2.82986in" svg:height="1.35833in" draw:z-index="251664384" draw:id="id1" draw:style-name="a1" draw:transform="translate(-1.41493in -0.67917in) rotate(-0.3123) translate(8.67869in 1.48251in)" draw:name="Thought Bubble: Cloud 5" text:anchor-type="paragraph"><svg:title/><svg:desc/><text:p text:style-name="P5">Case<text:s/>Study</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1093 20435"><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draw:custom-shape svg:width="2.82986in" svg:height="1.35833in" draw:z-index="251662336" draw:id="id2" draw:style-name="a2" draw:transform="translate(-1.41493in -0.67917in) rotate(-6.06585) translate(1.41493in 1.33809in)" draw:name="Thought Bubble: Cloud 4" text:anchor-type="paragraph"><svg:title/><svg:desc/><text:p text:style-name="P7">Laboratory<text:s/>Experiment</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1665 1824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8"><draw:custom-shape svg:x="3.3771in" svg:y="1.0375in" svg:width="6.50903in" svg:height="5.18819in" draw:z-index="251661312" draw:id="id3" draw:style-name="a3"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draw:custom-shape svg:x="0in" svg:y="0.96111in" svg:width="6.43333in" svg:height="5.18819in" draw:z-index="251659264" draw:id="id4" draw:style-name="a4" draw:name="Oval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Comparing Approaches to Re</text:span><text:span text:style-name="T11">s</text:span><text:span text:style-name="T12">earch</text:span><text:span text:style-name="T13">: Preparing for ERQ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text-transform="uppercase" fo:color="#FFFFFF"/>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4472c4" draw:opacity="100%" draw:stroke="none"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header>
        <text:p text:style-name="Header"><draw:custom-shape svg:x="0in" svg:y="0in" svg:width="6.50694in" svg:height="0.29514in" draw:z-index="251659264" draw:id="id0" draw:style-name="a0" draw:name="Rectangle 197" text:anchor-type="paragraph"><svg:title/><svg:desc/><text:p text:style-name="P2"><text:span text:style-name="T3">IB Psychology: Approaches to research (AJW)</text:span></text:p><draw:enhanced-geometry draw:type="non-primitive" svg:viewBox="0 0 21600 21600" draw:enhanced-path="M 0 0 L 21600 0 21600 21600 0 21600 Z N"/></draw:custom-shape></text:p>
      </style:header>
      <style:footer>
        <text:p text:style-name="Footer">© Amanda J Wood, 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B Psychology: Approaches to research (AJW)</dc:title>
    <dc:description/>
    <dc:subject/>
    <meta:initial-creator>user</meta:initial-creator>
    <dc:creator>user</dc:creator>
    <meta:creation-date>2019-07-12T08:22:00Z</meta:creation-date>
    <dc:date>2019-07-12T08:28:00Z</dc:date>
    <meta:template xlink:href="Normal" xlink:type="simple"/>
    <meta:editing-cycles>1</meta:editing-cycles>
    <meta:editing-duration>PT360S</meta:editing-duration>
    <meta:document-statistic meta:page-count="1" meta:paragraph-count="1" meta:word-count="8" meta:character-count="56" meta:row-count="1" meta:non-whitespace-character-count="49"/>
  </office:meta>
</office:document-meta>
</file>