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Bahnschrift Condensed" svg:font-family="Bahnschrift Condensed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text-properties style:font-name="Cooper Black" fo:color="#FFFFFF" fo:font-size="8pt" style:font-size-asian="8pt" style:font-size-complex="8pt"/>
    </style:style>
    <style:style style:name="T4" style:parent-style-name="DefaultParagraphFont" style:family="text">
      <style:text-properties style:font-name="Cooper Black" fo:color="#FFFFFF" fo:font-size="36pt" style:font-size-asian="36pt" style:font-size-complex="36pt"/>
    </style:style>
    <style:style style:name="T5" style:parent-style-name="DefaultParagraphFont" style:family="text">
      <style:text-properties style:font-name="Cooper Black" fo:color="#FFFFFF" fo:font-size="36pt" style:font-size-asian="36pt" style:font-size-complex="36pt"/>
    </style:style>
    <style:style style:name="P6" style:parent-style-name="Normal" style:family="paragraph">
      <style:text-properties fo:font-size="18pt" style:font-size-asian="18pt" style:font-size-complex="18pt"/>
    </style:style>
    <style:style style:name="T7" style:parent-style-name="DefaultParagraphFont" style:family="text">
      <style:text-properties style:font-name="Cooper Black" fo:color="#FFFFFF" fo:font-size="36pt" style:font-size-asian="36pt" style:font-size-complex="36pt"/>
    </style:style>
    <style:style style:name="P8" style:parent-style-name="Normal" style:family="paragraph">
      <style:text-properties style:font-name="Bahnschrift Condensed" fo:color="#FFFFFF" fo:font-size="36pt" style:font-size-asian="36pt" style:font-size-complex="36pt"/>
    </style:style>
    <style:style style:name="T9" style:parent-style-name="DefaultParagraphFont" style:family="text">
      <style:text-properties style:font-name="Cooper Black" fo:color="#FFFFFF"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fo:font-size="18pt" style:font-size-asian="18pt" style:font-size-complex="18pt"/>
    </style:style>
    <style:style style:name="P22" style:parent-style-name="Normal" style:family="paragraph">
      <style:text-properties style:font-name="Algerian" fo:color="#FFFFFF" fo:font-size="36pt" style:font-size-asian="36pt" style:font-size-complex="36pt"/>
    </style:style>
    <style:style style:name="T23" style:parent-style-name="DefaultParagraphFont" style:family="text">
      <style:text-properties style:font-name="Cooper Black" fo:color="#FFFFFF" fo:font-size="18pt" style:font-size-asian="18pt" style:font-size-complex="18pt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fo:font-size="18pt" style:font-size-asian="18pt" style:font-size-complex="18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T27" style:parent-style-name="DefaultParagraphFont" style:family="text">
      <style:text-properties fo:font-size="18pt" style:font-size-asian="18pt" style:font-size-complex="18pt"/>
    </style:style>
    <style:style style:name="P28" style:parent-style-name="Normal" style:family="paragraph">
      <style:text-properties style:font-name="Bodoni MT Black" fo:color="#FFFFFF" fo:font-size="36pt" style:font-size-asian="36pt" style:font-size-complex="36pt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fo:font-size="18pt" style:font-size-asian="18pt" style:font-size-complex="18pt"/>
    </style:style>
    <style:style style:name="T31" style:parent-style-name="DefaultParagraphFont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2f2f2" draw:opacity="100%" draw:stroke="none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Engaging with Command Terms</text:p>
      <text:p text:style-name="P3"/>
      <text:p text:style-name="Normal"><text:span text:style-name="T4"><draw:custom-shape svg:x="0in" svg:y="0.04514in" svg:width="1.19792in" svg:height="0.875in" draw:z-index="251659264" draw:id="id0" draw:style-name="a0" draw:name="Arrow: Notched Right 2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text:span text:style-name="T5">Contrast<text:s/></text:span></text:p>
      <text:p text:style-name="P6">Give an account of the<text:s/>………………………………<text:s/>between two items or situations, referring to<text:s/>………………….<text:s/>of them throughout.<text:s/></text:p>
      <text:p text:style-name="Normal"/>
      <text:p text:style-name="Normal"><text:span text:style-name="T7"><draw:custom-shape svg:x="1.51042in" svg:y="0.20833in" svg:width="1.19792in" svg:height="0.875in" draw:z-index="251661312" draw:id="id1" draw:style-name="a1" draw:name="Arrow: Notched Right 3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<text:p text:style-name="P8">Discuss<text:s/></text:p>
      <text:p text:style-name="Normal"><text:span text:style-name="T9"><draw:custom-shape svg:x="3.02083in" svg:y="1.73194in" svg:width="1.19792in" svg:height="0.875in" draw:z-index="251663360" draw:id="id2" draw:style-name="a2" draw:name="Arrow: Notched Right 4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text:span text:style-name="T10">Offer a<text:s/></text:span><text:span text:style-name="T11">…………………………….</text:span><text:span text:style-name="T12"><text:s/>and<text:s/></text:span><text:span text:style-name="T13">………………………………</text:span><text:span text:style-name="T14">review that includes a range of<text:s/></text:span><text:span text:style-name="T15">………………………………………………………..</text:span><text:span text:style-name="T16"><text:s/>or<text:s/></text:span><text:span text:style-name="T17">……………………………..</text:span><text:span text:style-name="T18">. Opinions or<text:s/></text:span><text:span text:style-name="T19">…………………………………….</text:span><text:span text:style-name="T20"><text:s/>should be presented clearly and supported by appropriate<text:s/></text:span><text:span text:style-name="T21">………………………………</text:span></text:p>
      <text:p text:style-name="P22">Evaluate<text:s/></text:p>
      <text:p text:style-name="Normal"><text:span text:style-name="T23"><draw:custom-shape svg:x="4.02083in" svg:y="0.71111in" svg:width="1.19792in" svg:height="0.875in" draw:z-index="251665408" draw:id="id3" draw:style-name="a3" draw:name="Arrow: Notched Right 5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text:span text:style-name="T24">Make an appraisal by weighing up the<text:s/></text:span><text:span text:style-name="T25">……………………………</text:span><text:span text:style-name="T26"><text:s/>and<text:s/></text:span><text:span text:style-name="T27">……………………………………</text:span></text:p>
      <text:p text:style-name="P28">To what extent<text:s/></text:p>
      <text:p text:style-name="Normal"><text:span text:style-name="T29">Consider the<text:s/></text:span><text:span text:style-name="T30">………………………….</text:span><text:span text:style-name="T31"><text:s/>or otherwise of an argument or concept. Opinions and conclusions should be presented clearly and supported with appropriate<text:s/></text:span><text:span text:style-name="T32">………………………….<text:s/></text:span><text:span text:style-name="T33">and sound<text:s/></text:span><text:span text:style-name="T34">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Bahnschrift Condensed" svg:font-family="Bahnschrift Condensed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888in solid #000000" fo:padding-top="0in" fo:padding-left="0.2777in" fo:padding-bottom="0.2777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7-10T11:47:00Z</meta:creation-date>
    <dc:date>2019-07-10T12:02:00Z</dc:date>
    <meta:template xlink:href="Normal" xlink:type="simple"/>
    <meta:editing-cycles>1</meta:editing-cycles>
    <meta:editing-duration>PT900S</meta:editing-duration>
    <meta:document-statistic meta:page-count="1" meta:paragraph-count="1" meta:word-count="97" meta:character-count="652" meta:row-count="4" meta:non-whitespace-character-count="556"/>
  </office:meta>
</office:document-meta>
</file>