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weight="bold" style:font-weight-asian="bold" style:font-weight-complex="bold" fo:font-size="18pt" style:font-size-asian="18pt" style:font-size-complex="18pt"/>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weight="bold" style:font-weight-asian="bold" style:font-weight-complex="bold"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office:automatic-styles>
  <office:body>
    <office:text text:use-soft-page-breaks="true">
      <text:p text:style-name="P1"><text:span text:style-name="T4">Describe </text:span><text:span text:style-name="T5">one</text:span><text:span text:style-name="T6"> ethical consideration related to </text:span><text:span text:style-name="T7">one </text:span><text:span text:style-name="T8">research study investigating<text:s/></text:span><text:span text:style-name="T9">hormones and/or pheromones</text:span><text:span text:style-name="T10"><text:s/>and behaviour. (9)</text:span></text:p>
      <text:p text:style-name="Normal"><text:span text:style-name="T11">This answer is concerned with the<text:s/></text:span><text:span text:style-name="T12">ethical consideration<text:s/></text:span><text:span text:style-name="T13">of</text:span><text:span text:style-name="T14"><text:s/></text:span><text:span text:style-name="T15">deception</text:span><text:span text:style-name="T16"><text:s/>and refers to<text:s/></text:span><text:span text:style-name="T17">Cutler</text:span><text:span text:style-name="T18"><text:s/>et al (1988),<text:s/></text:span><text:span text:style-name="T19">a</text:span><text:span text:style-name="T20"><text:s/></text:span><text:span text:style-name="T21">study of pheromones and socio-sexual behaviour in heterosexual men.<text:s/></text:span><text:span text:style-name="T22">Deception means<text:s/></text:span><text:span text:style-name="T23">that<text:s/></text:span><text:span text:style-name="T24">participants are either misled about the<text:s/></text:span><text:span text:style-name="T25">study’s<text:s/></text:span><text:span text:style-name="T26">purpose or<text:s/></text:span><text:span text:style-name="T27">some of the details are withheld</text:span><text:span text:style-name="T28">. <text:s/></text:span><text:span text:style-name="T29">A</text:span><text:span text:style-name="T30">lthough<text:s/></text:span><text:span text:style-name="T31">this<text:s/></text:span><text:span text:style-name="T32">may be necessary to preserve the validity of the study, (i.e. people are more likely to behave naturally if they are unaware of the hypothesis) it also<text:s/></text:span><text:span text:style-name="T33">makes it<text:s/></text:span><text:span text:style-name="T34"><text:s/></text:span><text:span text:style-name="T35">im</text:span><text:span text:style-name="T36">possible to gain fully informed consent,<text:s/></text:span><text:span text:style-name="T37">thus</text:span><text:span text:style-name="T38"><text:s/></text:span><text:span text:style-name="T39">put</text:span><text:span text:style-name="T40">ting</text:span><text:span text:style-name="T41"><text:s/>participants</text:span><text:span text:style-name="T42"><text:s/>at<text:s/></text:span><text:span text:style-name="T43">increased</text:span><text:span text:style-name="T44"><text:s/>risk of psychological harm/distress</text:span><text:span text:style-name="T45">, due to their inability<text:s/></text:span><text:span text:style-name="T46">to make<text:s/></text:span><text:span text:style-name="T47">informed<text:s/></text:span><text:span text:style-name="T48">decisions about<text:s/></text:span><text:span text:style-name="T49">their participation. T</text:span><text:span text:style-name="T50">he B</text:span><text:span text:style-name="T51">P</text:span><text:span text:style-name="T52">S say</text:span><text:span text:style-name="T53"><text:s/></text:span><text:span text:style-name="T54">that when studies involve deception of any<text:s/></text:span><text:span text:style-name="T55">kind,</text:span><text:span text:style-name="T56"><text:s/>they must be designed in order to preserve the dignity and autonomy of the participants as far as possible.</text:span></text:p>
      <text:p text:style-name="P57">In a study by<text:s/>Cutler et al. (1988) 38<text:s/>heterosexual male participants aged 26-42 were asked to hand over their usual aftershave and told that it would be returned either containing a<text:s/>synthetic version of a male<text:s/>pheromone thought to increase sexual attractiveness to the opposite sex or a placebo.<text:s/>They were told that the pheromone was “designed to improve the romance in their lives.” Over the next six<text:s/>weeks<text:s/>they had to keep a record of six<text:s/>socio-sexual<text:s/>behaviours including petting/kissing, masturbation and sexual intercourse. The data was compared to two weeks of baseline data collected prior to the start of the experiment.<text:s/>Cutler et al.<text:s/>(1998) found that significantly more pheromone than placebo users increased above baseline in terms of the sociosexual behaviour including sexual intercourse and petting but not masturbation or formal dates.</text:p>
      <text:p text:style-name="P58">The nature of the deception in this study was that<text:s/>the<text:s/>participants<text:s/>did not know whether their aftershave contained the pheromone or not.<text:s/>This was important because if they<text:s/>knew they were using the pheromone spray it would be impossible to know whether increased sexual<text:s/>success<text:s/>was due to the chemical or the<text:s/>participants’’<text:s/>expectations<text:s/>of increased sexual<text:s/>success, which may have improved their<text:s/>confidence.</text:p>
      <text:p text:style-name="P59">This type of minor deception is seen to be acceptable<text:s/>under the BPS guidelines as it serves to preserve the internal validity of the study and the participants are at minimal risk of psychological harm, due to the fact that they were told that they may or may not receive the pheromone. The BPS suggest that if participants are likely to react with anger or discomfort when the deception is revealed in the debrief then they study should not be conducted.<text:s/></text:p>
      <text:p text:style-name="Normal"><text:span text:style-name="T60">Cutler ensured that all the men were informed which group they were in at the end of the study and those men who were in the control group were given their own bottle of the pheromone. This seems to obviate any<text:s/></text:span><text:span text:style-name="T61">negative feelings in the intro group particularly, h</text:span><text:span text:style-name="T62">owever</text:span><text:span text:style-name="T63">,<text:s/></text:span><text:span text:style-name="T64">there are still some ethical concerns regarding Cutler</text:span><text:span text:style-name="T65">’</text:span><text:span text:style-name="T66">s use of deception given that the</text:span><text:s/>benefits to society of the study are questionable<text:s/>and her<text:s/>financial interest<text:s/>given her involvement with the Athena Institute who sell pheromone aftershaves to the publi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text-transform="uppercase" fo:color="#FFFFFF"/>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Header"><draw:custom-shape svg:x="0in" svg:y="0in" svg:width="6.50694in" svg:height="0.29514in" draw:z-index="251659264" draw:id="id0" draw:style-name="a0" draw:name="Rectangle 197" text:anchor-type="paragraph"><svg:title/><svg:desc/><text:p text:style-name="P2"><text:span text:style-name="T3">IB Psychiology: Biological Paproach - Ethics</text:span></text:p><draw:enhanced-geometry draw:type="non-primitive" svg:viewBox="0 0 21600 21600" draw:enhanced-path="M 0 0 L 21600 0 21600 21600 0 21600 Z N"/></draw:custom-shape></text:p>
      </style:header>
      <style:footer>
        <text:p text:style-name="Footer">© Amanda J. Wood 201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B Psychiology: Biological Paproach - Ethics</dc:title>
    <dc:description/>
    <dc:subject/>
    <meta:initial-creator>user</meta:initial-creator>
    <dc:creator>user</dc:creator>
    <meta:creation-date>2019-07-12T18:27:00Z</meta:creation-date>
    <dc:date>2019-07-12T19:34:00Z</dc:date>
    <meta:template xlink:href="Normal" xlink:type="simple"/>
    <meta:editing-cycles>2</meta:editing-cycles>
    <meta:editing-duration>PT3780S</meta:editing-duration>
    <meta:document-statistic meta:page-count="1" meta:paragraph-count="6" meta:word-count="478" meta:character-count="3197" meta:row-count="22" meta:non-whitespace-character-count="2725"/>
  </office:meta>
</office:document-meta>
</file>